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0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1" style:family="paragraph" style:parent-style-name="Estilo_20_oficial" style:master-page-name="">
      <loext:graphic-properties draw:fill="none"/>
      <style:paragraph-properties fo:margin-left="2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2" style:family="paragraph" style:parent-style-name="Estilo_20_oficial">
      <loext:graphic-properties draw:fill="none"/>
      <style:paragraph-properties fo:margin-left="2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4db7e"/>
    </style:style>
    <style:style style:name="P14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504cf"/>
    </style:style>
    <style:style style:name="P15" style:family="paragraph" style:parent-style-name="Estilo_20_oficial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9504cf"/>
    </style:style>
    <style:style style:name="P16" style:family="paragraph" style:parent-style-name="Estilo_20_oficial">
      <loext:graphic-properties draw:fill="none"/>
      <style:paragraph-properties fo:margin-left="2cm" fo:margin-right="0cm" fo:line-height="150%" fo:text-align="justify" style:justify-single-word="false" fo:text-indent="0cm" style:auto-text-indent="false" fo:background-color="transparent"/>
      <style:text-properties officeooo:paragraph-rsid="009504cf"/>
    </style:style>
    <style:style style:name="P17" style:family="paragraph" style:parent-style-name="Estilo_20_oficial" style:master-page-name="">
      <loext:graphic-properties draw:fill="none"/>
      <style:paragraph-properties fo:margin-left="2cm" fo:margin-right="0cm" fo:line-height="150%" fo:text-align="justify" style:justify-single-word="false" fo:text-indent="0cm" style:auto-text-indent="false" style:page-number="auto" fo:background-color="transparent"/>
      <style:text-properties officeooo:paragraph-rsid="009504cf"/>
    </style:style>
    <style:style style:name="P18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9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officeooo:paragraph-rsid="009ace2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db7e"/>
    </style:style>
    <style:style style:name="T6" style:family="text">
      <style:text-properties officeooo:rsid="009504cf"/>
    </style:style>
    <style:style style:name="T7" style:family="text">
      <style:text-properties officeooo:rsid="0097df0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Obras y Servicios Públicos ha considerado el Proyecto de Comunicación,<text:span text:style-name="T4">N°45659-CD-FSP-CIUDAD-FUTURA</text:span>, <text:span text:style-name="T5">d</text:span>e la <text:span text:style-name="T5">D</text:span>iputada <text:span text:style-name="T4">Pacchiotti</text:span>, por el cual se solicita disponga informar sobre distintos aspectos vinculados al estado de las obras e intervenciones en Barrio Olímpico de la ciudad de Rosario; y , por las razones expuestas en los fundamentos y las que podrá dar el miembro informante, esta comisión aconseja la aprobación del siguiente texto, con modificación, que a continuación se transcribe:</text:p>
      <text:p text:style-name="P8"/>
      <text:p text:style-name="P18">PROYECTO DE COMUNICACIÓN</text:p>
      <text:p text:style-name="P18"/>
      <text:p text:style-name="P8">La Cámara de Diputados de la Provincia de Santa Fe vería con agrado que el Poder Ejecutivo, por intermedio del organismo que corresponda, inform<text:span text:style-name="T6">e en relación</text:span> <text:span text:style-name="T6">con</text:span> el estado de las obras e intervenciones en <text:span text:style-name="T7">el </text:span>Barrio Olímpico de la <text:span text:style-name="T5">C</text:span>iudad de Rosario, <text:span text:style-name="T6">departamento Rosario,</text:span> <text:span text:style-name="T6">los siguientes</text:span>:</text:p>
      <text:p text:style-name="P8"/>
      <text:p text:style-name="P10">a) la fecha de finalización de las obras generales;</text:p>
      <text:p text:style-name="P9"/>
      <text:p text:style-name="P9">b) la finalización de obras de cloacas (nexo cloacal); <text:span text:style-name="T7">y, </text:span></text:p>
      <text:p text:style-name="P9"/>
      <text:p text:style-name="P14"><text:span text:style-name="T7">c</text:span>) si se prevé la pavimentación definitiva de <text:span text:style-name="T6">las siguientes</text:span> calles:</text:p>
      <text:p text:style-name="P14"/>
      <text:p text:style-name="P11">-Blomberg desde Arroyo Maldonado hasta Oncativo;</text:p>
      <text:p text:style-name="P12">-Pasaje 13135, 13111 y 13134 completas;</text:p>
      <text:p text:style-name="P12">-Pasaje 13109 desde Arroyo Maldonado hasta Oncativo;</text:p>
      <text:p text:style-name="P12">-Pasaje 13107 y 13129 desde Salvar hasta Oncativo;</text:p>
      <text:p text:style-name="P12">-Vedia desde Mocoretá hasta Salvat;</text:p>
      <text:p text:style-name="P12">-Yerúa desde Arroyo Maldonado hasta Pasaje 13133;</text:p>
      <text:p text:style-name="P12">-Pasaje 13133 desde Avenida 1379 hasta Chumbicha;</text:p>
      <text:p text:style-name="P12">-Oncativo y Colastiné desde Blomberg hasta Chumbicha;</text:p>
      <text:p text:style-name="P16">-Arroyo M<text:span text:style-name="T7">al</text:span>donado desde Avenida 1379 hasta Chumbicha;<text:span text:style-name="T6">y,</text:span></text:p>
      <text:p text:style-name="P17"><text:soft-page-break/>-Pasaje 13130, desde Arroyo Maldonado hasta Oncativo, en caso afirmativo cuáles son los plazos estimados.</text:p>
      <text:p text:style-name="P15"/>
      <text:p text:style-name="P8"/>
      <text:p text:style-name="P8">R,V </text:p>
      <text:p text:style-name="P8">SALA DE COMISIÓN POR ZOOM, <text:span text:style-name="T7">17 de Mayo</text:span> 202<text:span text:style-name="T7">2</text:span>.</text:p>
      <text:p text:style-name="P20">FIRMANTES:las señoras <text:s/>Clara García Alonso, Diputada Paola Bravo y los señores Diputados, José <text:s/>Garibay, Diputado Rubén Giustiniani, Diputado Juan Cruz Cándido, Diputado Sergio Basile, Diputado Oscar Martínez, Diputado Alejandro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9T09:07:21.500638261</meta:creation-date>
    <meta:editing-duration>PT6M2S</meta:editing-duration>
    <meta:editing-cycles>5</meta:editing-cycles>
    <meta:generator>LibreOffice/7.3.2.2$Linux_X86_64 LibreOffice_project/30$Build-2</meta:generator>
    <dc:date>2022-05-17T18:37:44.230211111</dc:date>
    <meta:document-statistic meta:table-count="0" meta:image-count="1" meta:object-count="0" meta:page-count="2" meta:paragraph-count="24" meta:word-count="304" meta:character-count="2058" meta:non-whitespace-character-count="1774"/>
    <meta:template xlink:type="simple" xlink:actuate="onRequest" xlink:title="Hoja oficial" xlink:href="../../../../../Plantillas/Hoja%20oficial.ott" meta:date="2021-11-29T09:07:21.049466851"/>
  </office:meta>
</office:document-meta>
</file>